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slopen van bestaande opstallen en oprichten van een bakkerij met een kleinschalig bakkerscafé aan Rijksstraatweg 32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Rijksstraatweg 32 te Glimmen</text:p>
                  </table:table-cell>
                  <table:table-cell table:style-name="entry" table:number-rows-spanned="1" table:number-columns-spanned="1">
                    <text:p text:style-name="table_al">9756 AG</text:p>
                  </table:table-cell>
                  <table:table-cell table:style-name="entry" table:number-rows-spanned="1" table:number-columns-spanned="1">
                    <text:p text:style-name="table_al">slopen bestaande opstallen en oprichten bakkerij met kleinschalig bakkerscafé (verzenddatum 18-02-2022, dossiernummer 2021766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203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3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608</meta:user-defined>
    <dc:language>nl</dc:language>
    <meta:user-defined meta:name="OVERHEIDop.locatietype/OVERHEIDop.gebiedsmarkering">Adres</meta:user-defined>
    <meta:user-defined meta:name="DC.title">Toestemming voor het slopen van bestaande opstallen en oprichten van een bakkerij met een kleinschalig bakkerscafé aan Rijksstraatweg 32 te Glimm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36</meta:user-defined>
    <meta:user-defined meta:name="OVERHEIDop.GmbID/DC.identifier">gmb-2022-82036</meta:user-defined>
    <meta:user-defined meta:name="OVERHEIDop.versieInformatie"/>
  </office:meta>
</office:document-meta>
</file>