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, Roeterdsweg 2 7431BW Diepenveen, [DPV00A05796] Diepenveen A 5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23</text:p>
            <text:p text:style-name="common-al">Verzenddatum besluit: 05-01-2022</text:p>
            <text:p text:style-name="common-al">Locatie: Roeterdsweg 2 7431BW Diepenveen, [DPV00A05796] Diepenveen A 5796</text:p>
            <text:p text:style-name="common-al">Projectomschrijving: het ver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823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, Roeterdsweg 2 7431BW Diepenveen, [DPV00A05796] Diepenveen A 5796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03</meta:user-defined>
    <meta:user-defined meta:name="OVERHEIDop.GmbID/DC.identifier">gmb-2022-8203</meta:user-defined>
    <meta:user-defined meta:name="OVERHEIDop.versieInformatie"/>
  </office:meta>
</office:document-meta>
</file>