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voor het plaatsen van nieuwe gevelreclame en afvoerpijp aan Brabantse Turfmarkt 68 A te Delft </text:p>
      <text:section text:name="zakelijke-mededeling_id1-3-2" text:style-name="zakelijke-mededeling">
        <text:section text:name="zakelijke-mededeling-tekst_id1-3-2-1" text:style-name="zakelijke-mededeling-tekst">
          <text:section text:name="tekst_id1-3-2-1-1" text:style-name="tekst">
            <text:p text:style-name="common-al">2611 CP | Brabantse Turfmarkt 68 A | plaatsen van nieuwe gevelreclame en afvoerpijp | bouw, reclame, wijzigen beschermd / gemeentelijk monument | nieuwe beslistermijn: 4-4-2022</text:p>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text:p>
            <text:p text:style-name="last-al">
            <text:span text:style-name="nadrukvet">Verlengde beslistermijn |</text:span> De bekendmaking van de velenging van de beslistermijn heeft uitsluitend een informatief karakter. Dit betekent dat u tegen de verlenging geen zienswijze of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82022</text:span><text:line-break/><text:date style:data-style-name="dag" text:fixed="true" text:date-value="2022-02-24"/><text:line-break/><text:date style:data-style-name="jaar" text:fixed="true" text:date-value="2022-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2022</text:span><text:date style:data-style-name="nicedate" text:fixed="true" text:date-value="2022-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2022</text:span><text:date style:data-style-name="nicedate" text:fixed="true" text:date-value="2022-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ging beslistermijn voor het plaatsen van nieuwe gevelreclame en afvoerpijp aan Brabantse Turfmarkt 68 A te Delft</meta:user-defined>
    <meta:user-defined meta:name="DCTERMS.W3CDTF/DCTERMS.available">2022-02-24</meta:user-defined>
    <meta:user-defined meta:name="DCTERMS.W3CDTF/OVERHEIDop.jaargang">2022</meta:user-defined>
    <meta:user-defined meta:name="OVERHEIDop.publicationIssue">82022</meta:user-defined>
    <meta:user-defined meta:name="OVERHEIDop.GmbID/DC.identifier">gmb-2022-82022</meta:user-defined>
    <meta:user-defined meta:name="OVERHEIDop.versieInformatie"/>
  </office:meta>
</office:document-meta>
</file>