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uitrit bij de woning, Noordeloosstraat 2, 2729EV te Zoetermeer (zijde Nieuwenhoornstraat) op 19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is een aanvraag omgevingsvergunning ontvangen voor het aanleggen van een in-uitrit bij dewoning op de locatie Noordeloosstraat 2, 2729EV Zoetermeer (zijde Nieuwenhoornstraat). De aanvraag is geregistreerd onder zaaknummer 2022-0161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0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ordeloosstraat 2, 2729EV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in-uitrit bij de woning, Noordeloosstraat 2, 2729EV te Zoetermeer (zijde Nieuwenhoornstraat) op 19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19</meta:user-defined>
    <meta:user-defined meta:name="OVERHEIDop.GmbID/DC.identifier">gmb-2022-82019</meta:user-defined>
    <meta:user-defined meta:name="OVERHEIDop.versieInformatie"/>
  </office:meta>
</office:document-meta>
</file>