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105, Rijspolder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ijspolder 61 - Het bouwen van een overkapping in strijd met het bestemmingsplan (zaaknummer 2021.0105). Het besluit is op 18 februar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8 febr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20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2021.0105, Rijspolder 61)</meta:user-defined>
    <meta:user-defined meta:name="DCTERMS.W3CDTF/DCTERMS.available">2022-02-24</meta:user-defined>
    <meta:user-defined meta:name="DCTERMS.W3CDTF/OVERHEIDop.jaargang">2022</meta:user-defined>
    <meta:user-defined meta:name="OVERHEIDop.externeBijlage">aanvraag|exb-2022-11003</meta:user-defined>
    <meta:user-defined meta:name="OVERHEIDop.externeBijlage">tekening|exb-2022-11004</meta:user-defined>
    <meta:user-defined meta:name="OVERHEIDop.externeBijlage">besluit|exb-2022-11005</meta:user-defined>
    <meta:user-defined meta:name="OVERHEIDop.publicationIssue">82014</meta:user-defined>
    <meta:user-defined meta:name="OVERHEIDop.GmbID/DC.identifier">gmb-2022-82014</meta:user-defined>
    <meta:user-defined meta:name="OVERHEIDop.versieInformatie"/>
  </office:meta>
</office:document-meta>
</file>