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Waa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14 december 2021 de “Omgevingsvisie Waalre” gewijzigd heeft vastgesteld. De visie beschrijft op hoofdlijnen hoe we willen omgaan met belangrijke onderwerpen zoals wonen, gezondheid, economie, bereikbaarheid en de gevolgen van klimaatverandering. </text:p>
            <text:p text:style-name="common-al">De omgevingsvisie is te raadplegen via www.omgevingsvisiewaalre.nl en op de landelijke internetpagina <text:a xlink:href="http://www.ruimtelijkeplannen.nl" xlink:type="simple">www.ruimtelijkeplannen.nl</text:a>. </text:p>
            <text:p text:style-name="common-al">Onderdeel van het besluit tot vaststelling is de intrekking van ‘De Structuurvisie gemeente Waalre: Focus op Waalre’ uit 2013. </text:p>
            <text:p text:style-name="common-al">Totdat de Omgevingswet in werking treedt, geldt de “Omgevingsvisie Waalre” juridisch gezien als een structuurvisie zoals bedoeld in de Wet ruimtelijke ordening. De omgevingsvisie voldoet aan de artikelen 3.2 en 3.3 van de Omgevingswet. Ingevolge de Invoeringswet Omgevingswet betekent dit dat zodra de Omgevingswet in werking treedt, deze geldt als een omgevingsvisie als bedoeld in de Omgevingswet. </text:p>
            <text:p text:style-name="last-al">Tegen een besluit tot vaststelling van een omgevingsvisie en de intrekking van de Structuurvisie uit 2013 kan geen beroep worden aangetekend. </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text:span>
            <text:span text:style-name="datum">24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201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1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1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0206-0301</meta:user-defined>
    <meta:user-defined meta:name="OVERHEIDop.Plansoort/OVERHEIDop.plansoort">structuur- of omgevingsvisie</meta:user-defined>
    <dc:language>nl</dc:language>
    <meta:user-defined meta:name="OVERHEIDop.locatietype/OVERHEIDop.gebiedsmarkering">Gemeente</meta:user-defined>
    <meta:user-defined meta:name="DC.title">Omgevingsvisie Waalre</meta:user-defined>
    <meta:user-defined meta:name="DCTERMS.W3CDTF/DCTERMS.available">2022-02-24</meta:user-defined>
    <meta:user-defined meta:name="DCTERMS.W3CDTF/OVERHEIDop.jaargang">2022</meta:user-defined>
    <meta:user-defined meta:name="OVERHEIDop.publicationIssue">82012</meta:user-defined>
    <meta:user-defined meta:name="OVERHEIDop.GmbID/DC.identifier">gmb-2022-82012</meta:user-defined>
    <meta:user-defined meta:name="OVERHEIDop.versieInformatie"/>
  </office:meta>
</office:document-meta>
</file>