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veld 11 te Horst, aangevraagde omgevingsvergunning 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e-mantelzorg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ngelerveld 11 te Horst, aangevraagde omgevingsvergunning 4 januari 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01</meta:user-defined>
    <meta:user-defined meta:name="OVERHEIDop.GmbID/DC.identifier">gmb-2022-8201</meta:user-defined>
    <meta:user-defined meta:name="OVERHEIDop.versieInformatie"/>
  </office:meta>
</office:document-meta>
</file>