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ometenlaan 21 5505PN Veldhoven.</text:p>
            <text:p text:style-name="common-al">De gemeente heeft op 21-02-2022 een aanvraag omgevingsvergunning ontvangen.</text:p>
            <text:p text:style-name="common-al">Het betreft een aanvraag op locatie Kometenlaan 21 5505PN Veldhoven met omschrijving realiseren van een webshop aan huis.</text:p>
            <text:p text:style-name="common-al">De zaak is geregistreerd onder nummer VHZ2022-0011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0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12</meta:user-defined>
    <meta:user-defined meta:name="DCTERMS.abstract">realiseren van een webshop aan 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008</meta:user-defined>
    <meta:user-defined meta:name="OVERHEIDop.GmbID/DC.identifier">gmb-2022-82008</meta:user-defined>
    <meta:user-defined meta:name="OVERHEIDop.versieInformatie"/>
  </office:meta>
</office:document-meta>
</file>