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een schuur tot bed &amp; breakfast op de locatie Molenweg 2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februari 2022</text:p>
            <text:p text:style-name="common-al">Kenmerk: SXO-2021-064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kenmerk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3 februar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200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0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ouwen van een schuur tot bed &amp; breakfast op de locatie Molenweg 29 in Terwol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01</meta:user-defined>
    <meta:user-defined meta:name="OVERHEIDop.GmbID/DC.identifier">gmb-2022-82001</meta:user-defined>
    <meta:user-defined meta:name="OVERHEIDop.versieInformatie"/>
  </office:meta>
</office:document-meta>
</file>