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laproos thv nr 2, 1441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besloten de vergunning voor het plaatsen van een autolaadkraan ter hoogte van Klaproos 2, 1441V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00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laproos thv nr 2, 1441VB Purmere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00</meta:user-defined>
    <meta:user-defined meta:name="OVERHEIDop.GmbID/DC.identifier">gmb-2022-82000</meta:user-defined>
    <meta:user-defined meta:name="OVERHEIDop.versieInformatie"/>
  </office:meta>
</office:document-meta>
</file>