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322 reguliere procedure verleend, Rhoon Kwarts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Kwartslaan 54 3162 RD Rhoon (A220312322), voor het plaatsen van een dakkapel op het voordakvlak (verz. 18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199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322</meta:user-defined>
    <meta:user-defined meta:name="DCTERMS.abstract">Rhoon Kwartslaan 54, plaatsen dakkapel op voordakvlak </meta:user-defined>
    <dc:language>nl</dc:language>
    <meta:user-defined meta:name="OVERHEIDop.locatietype/OVERHEIDop.gebiedsmarkering">Adres</meta:user-defined>
    <meta:user-defined meta:name="DC.title">Omgevingsvergunning A220312322 reguliere procedure verleend, Rhoon Kwartslaan 54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99</meta:user-defined>
    <meta:user-defined meta:name="OVERHEIDop.GmbID/DC.identifier">gmb-2022-81999</meta:user-defined>
    <meta:user-defined meta:name="OVERHEIDop.versieInformatie"/>
  </office:meta>
</office:document-meta>
</file>