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slagruimte en het vergroten van de bedrijfsruimte aan Rotterdamseweg 370 A te Delft </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0 A | plaatsen van een opslagruimte en het vergroten van de bedrijfsruimte | bouw, strijdig met RO | 16-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9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9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99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pslagruimte en het vergroten van de bedrijfsruimte aan Rotterdamseweg 370 A te Delft</meta:user-defined>
    <meta:user-defined meta:name="DCTERMS.W3CDTF/DCTERMS.available">2022-02-24</meta:user-defined>
    <meta:user-defined meta:name="DCTERMS.W3CDTF/OVERHEIDop.jaargang">2022</meta:user-defined>
    <meta:user-defined meta:name="OVERHEIDop.publicationIssue">81995</meta:user-defined>
    <meta:user-defined meta:name="OVERHEIDop.GmbID/DC.identifier">gmb-2022-81995</meta:user-defined>
    <meta:user-defined meta:name="OVERHEIDop.versieInformatie"/>
  </office:meta>
</office:document-meta>
</file>