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mp ong. (sectie P, perceelnr. 14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e Kemp ong. (sectie P, perceelnr. 1424)</text:p>
            <text:p text:style-name="common-al">Omschrijving:  bouwen van een woning</text:p>
            <text:p text:style-name="common-al">Dossiernummer:  20210798</text:p>
            <text:p text:style-name="common-al">Datum indiening:  2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De Kemp ong. (sectie P, perceelnr. 1424)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99</meta:user-defined>
    <meta:user-defined meta:name="OVERHEIDop.GmbID/DC.identifier">gmb-2022-8199</meta:user-defined>
    <meta:user-defined meta:name="OVERHEIDop.versieInformatie"/>
  </office:meta>
</office:document-meta>
</file>