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Markt en Wevestraat te Zevenaar, het organiseren van Fruhshoppen op 28 februari 2022 van 10:00 tot en met 18:00 uur</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ingediend voor een evenementenvergunning op locatie de Markt en Wevestraat te Zevenaar. De aanvraag is geregistreerd onder zaaknummer HZ_EV-2022-0314. De aanvraag gaat over het organiseren van Fruhshoppen op 28 februari 2022 van 10:00 tot en met 18:00 uur aan de de Markt en Wevestraat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198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8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8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e Markt en Wevestraat te Zevenaar, het organiseren van Fruhshoppen op 28 februari 2022 van 10:00 tot en met 18:00 uur</meta:user-defined>
    <meta:user-defined meta:name="DCTERMS.W3CDTF/DCTERMS.available">2022-02-24</meta:user-defined>
    <meta:user-defined meta:name="DCTERMS.W3CDTF/OVERHEIDop.jaargang">2022</meta:user-defined>
    <meta:user-defined meta:name="OVERHEIDop.publicationIssue">81986</meta:user-defined>
    <meta:user-defined meta:name="OVERHEIDop.GmbID/DC.identifier">gmb-2022-81986</meta:user-defined>
    <meta:user-defined meta:name="OVERHEIDop.versieInformatie"/>
  </office:meta>
</office:document-meta>
</file>