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er elektrische oplaadplaatsen een reclamebord en lichtmasten aan Kleveringweg 9 A t/m X te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9 A t/m X | plaatsen van vier elektrische oplaadplaatsen een reclamebord en lichtmasten | reclame | 15-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vier elektrische oplaadplaatsen een reclamebord en lichtmasten aan Kleveringweg 9 A t/m X te Delft</meta:user-defined>
    <meta:user-defined meta:name="DCTERMS.W3CDTF/DCTERMS.available">2022-02-24</meta:user-defined>
    <meta:user-defined meta:name="DCTERMS.W3CDTF/OVERHEIDop.jaargang">2022</meta:user-defined>
    <meta:user-defined meta:name="OVERHEIDop.publicationIssue">81985</meta:user-defined>
    <meta:user-defined meta:name="OVERHEIDop.GmbID/DC.identifier">gmb-2022-81985</meta:user-defined>
    <meta:user-defined meta:name="OVERHEIDop.versieInformatie"/>
  </office:meta>
</office:document-meta>
</file>