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276 reguliere procedure verleend, Rhoon Zwaluw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Zwaluwenlaan 1 3161 TW Rhoon (A210312276), voor het plaatsen van een vlonder met hekwerk t.b.v. terras en het intern wijzigen van het woonzorgcentrum (verz. 18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8198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8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8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276</meta:user-defined>
    <meta:user-defined meta:name="DCTERMS.abstract">Rhoon Zwaluwenlaan 1, plaatsen vlonder met hekwerk t.b.v. terras en het intern wijzigen van het woonzorgcentrum </meta:user-defined>
    <dc:language>nl</dc:language>
    <meta:user-defined meta:name="OVERHEIDop.locatietype/OVERHEIDop.gebiedsmarkering">Adres</meta:user-defined>
    <meta:user-defined meta:name="DC.title">Omgevingsvergunning A210312276 reguliere procedure verleend, Rhoon Zwaluwenlaan 1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981</meta:user-defined>
    <meta:user-defined meta:name="OVERHEIDop.GmbID/DC.identifier">gmb-2022-81981</meta:user-defined>
    <meta:user-defined meta:name="OVERHEIDop.versieInformatie"/>
  </office:meta>
</office:document-meta>
</file>