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tweg 4, kadastraal bekend onder sectie H, nummer 476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Z/22/022149 voor een omgevingsvergunning voor het realiseren van een bouwplaatsopstelling op de locatie Demmertweg 4, kadastraal bekend onder sectie H, nummer 476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9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mmertweg 4, kadastraal bekend onder sectie H, nummer 4762</meta:user-defined>
    <meta:user-defined meta:name="DCTERMS.W3CDTF/DCTERMS.available">2022-02-24</meta:user-defined>
    <meta:user-defined meta:name="DCTERMS.W3CDTF/OVERHEIDop.jaargang">2022</meta:user-defined>
    <meta:user-defined meta:name="OVERHEIDop.publicationIssue">81976</meta:user-defined>
    <meta:user-defined meta:name="OVERHEIDop.GmbID/DC.identifier">gmb-2022-81976</meta:user-defined>
    <meta:user-defined meta:name="OVERHEIDop.versieInformatie"/>
  </office:meta>
</office:document-meta>
</file>