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ydrofoor 10 te Zevenaar het plaatsen van een tuinhuisj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HZ_WABO-2021-2295 voor een omgevingsvergunning op locatie Hydrofoor 10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197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ydrofoor 10 te Zevenaar het plaatsen van een tuinhuisje met overkapp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70</meta:user-defined>
    <meta:user-defined meta:name="OVERHEIDop.GmbID/DC.identifier">gmb-2022-81970</meta:user-defined>
    <meta:user-defined meta:name="OVERHEIDop.versieInformatie"/>
  </office:meta>
</office:document-meta>
</file>