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Bruïne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28302/14996</text:p>
            <text:p text:style-name="common-al">Voor de activiteit: Rommelmarkt en kleine loterij </text:p>
            <text:p text:style-name="common-al">Op: 21 mei 2022 van 10.00 tot 15.30 uur</text:p>
            <text:p text:style-name="common-al">Locatie: eigen terrein Woonlocatie Julia, Burg. Bruïnelaan 84 in Zwijndrecht</text:p>
            <text:p text:style-name="common-al">Datum besluit: 22 februari 2022</text:p>
            <text:p text:style-name="common-al"/>
            <text:p text:style-name="common-al">Inzage </text:p>
            <text:p text:style-name="common-al">De beschikking met bijbehorende stukken is op afspraak tijdens kantooruren in te zien. Via telefoonnummer 14 078 kunt u een afspraak maken.</text:p>
            <text:p text:style-name="common-al"/>
            <text:p text:style-name="common-al">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196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6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6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ommelmarkt Bruïnelaan Zwijndrecht</meta:user-defined>
    <meta:user-defined meta:name="DCTERMS.W3CDTF/DCTERMS.available">2022-02-24</meta:user-defined>
    <meta:user-defined meta:name="DCTERMS.W3CDTF/OVERHEIDop.jaargang">2022</meta:user-defined>
    <meta:user-defined meta:name="OVERHEIDop.publicationIssue">81969</meta:user-defined>
    <meta:user-defined meta:name="OVERHEIDop.GmbID/DC.identifier">gmb-2022-81969</meta:user-defined>
    <meta:user-defined meta:name="OVERHEIDop.versieInformatie"/>
  </office:meta>
</office:document-meta>
</file>