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herroepelijk bestemmingsplan “Schakenbosch”</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Leidschendam-Voorburg maakt bekend dat, het bestemmingsplan “Schakenbosch”, vastgesteld door de gemeenteraad op 9 maart 2021, onherroepelijk is geworden met ingang van 17 februari 2022.</text:p>
            <text:p text:style-name="common-al">Gedurende de beroepstermijn is er beroep ingesteld bij de Afdeling bestuursrechtspraak van de Raad van State. Het beroep is echter op 16 februari 2022 ongegrond verklaard.</text:p>
            <text:p text:style-name="tussenkopcur">
            <text:span text:style-name="nadrukvet">Plangebied</text:span>
          </text:p>
            <text:p text:style-name="common-al">Het plangebied van het bestemmingsplan ligt aan de Veursestraatweg (N447), tussen de bebouwde kom van Leidschendam en de Duivenvoordecorridor. De noordzijde van het plangebied wordt begrensd door de jeugdinrichting Schakenbosch en het sportpark Kastelenring.</text:p>
            <text:p text:style-name="tussenkopcur">
            <text:span text:style-name="nadrukvet">Inhoud </text:span>
          </text:p>
            <text:p text:style-name="common-al">Het terrein van de voormalige GGZ-instelling Schakenbosch aan de Veursestraatweg in Leidschendam heeft al enige tijd geleden zijn oorspronkelijke functie verloren. Inmiddels is een plan ontwikkeld om dit terrein hoogwaardig en duurzaam te ontwikkelen tot een aantrekkelijke groene woonomgeving met ruimte voor maatschappelijke – en overige functies alsmede tot een openbaar toegankelijk park. Dit initiatief past niet binnen het eerder geldende bestemmingsplan “Beheersverordening 2017 Leidschendam-Voorburg”. Met het nu onherroepelijke bestemmingsplan “Schakenbosch” wordt de beoogde herontwikkeling van het plangebied juridisch-planologisch mogelijk gemaakt.</text:p>
            <text:p text:style-name="tussenkopcur">
            <text:span text:style-name="nadrukvet">Inzien bestemmingsplan</text:span>
          </text:p>
            <text:p text:style-name="common-al">Het bestemmingsplan, het raadsbesluit en de bijbehorende stukken zijn beschikbaar via: </text:p>
            <text:p text:style-name="common-al">• Op <text:a xlink:href="https://www.ruimtelijkeplannen.nl/viewer/?planidn=NL.IMRO.1916.Schakenbosch-VG04" xlink:type="simple">www.ruimtelijkeplannen.nl</text:a>. Het IDN-nummer van het bestemmingsplan is: NL.IMRO.1916.Schakenbosch-VG04;</text:p>
            <text:p text:style-name="last-al">• Op de gemeentelijke website <text:a xlink:href="https://www.lv.nl/overzicht-bestemmingsplannen" xlink:type="simple">www.lv.nl/overzicht-bestemmingsplannen </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81967</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967</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967</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9/xml/MC-DRP-PlanRuimtelijk-Web-ZM.xml</meta:user-defined>
    <meta:user-defined meta:name="OVERHEID.Gemeente/DC.creator">Leidschendam-Voorburg</meta:user-defined>
    <meta:user-defined meta:name="OVERHEID.Informatietype/DC.type">officiële publicatie</meta:user-defined>
    <meta:user-defined meta:name="OVERHEIDop.Rubriek/DC.type">ruimtelijk plan of omgevingsdocument</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OVERHEIDop.Ruimtelijkplan/OVERHEIDop.bekendmakingBetreffendePlan">NL.IMRO.1916.Schakenbosch-VG04</meta:user-defined>
    <meta:user-defined meta:name="OVERHEIDop.Plansoort/OVERHEIDop.plansoort">bestemmings- of omgevingsplan</meta:user-defined>
    <dc:language>nl</dc:language>
    <meta:user-defined meta:name="OVERHEIDop.locatietype/OVERHEIDop.gebiedsmarkering">Punt</meta:user-defined>
    <meta:user-defined meta:name="DC.title">Onherroepelijk bestemmingsplan “Schakenbosch”</meta:user-defined>
    <meta:user-defined meta:name="DCTERMS.W3CDTF/DCTERMS.available">2022-03-02</meta:user-defined>
    <meta:user-defined meta:name="DCTERMS.W3CDTF/OVERHEIDop.jaargang">2022</meta:user-defined>
    <meta:user-defined meta:name="OVERHEIDop.publicationIssue">81967</meta:user-defined>
    <meta:user-defined meta:name="OVERHEIDop.GmbID/DC.identifier">gmb-2022-81967</meta:user-defined>
    <meta:user-defined meta:name="OVERHEIDop.versieInformatie"/>
  </office:meta>
</office:document-meta>
</file>