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aanleggen van een tijdelijke in- en uitrit, Scheperi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64</text:p>
            <text:p text:style-name="common-al">Ingekomen: 21-02-2022</text:p>
            <text:p text:style-name="common-al">Locatie: Scheperij Teteringen</text:p>
            <text:p text:style-name="common-al">Projectomschrijving: een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96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1064</meta:user-defined>
    <meta:user-defined meta:name="DCTERMS.abstract">een aanleggen van een tijdelijke in- en uitrit</meta:user-defined>
    <dc:language>nl</dc:language>
    <meta:user-defined meta:name="OVERHEIDop.locatietype/OVERHEIDop.gebiedsmarkering">Punt</meta:user-defined>
    <meta:user-defined meta:name="DC.title">Aanvraag omgevingsvergunning, een aanleggen van een tijdelijke in- en uitrit, Scheperij Teter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65</meta:user-defined>
    <meta:user-defined meta:name="OVERHEIDop.GmbID/DC.identifier">gmb-2022-81965</meta:user-defined>
    <meta:user-defined meta:name="OVERHEIDop.versieInformatie"/>
  </office:meta>
</office:document-meta>
</file>