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hseweg 7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weg 74.</text:span>
          </text:p>
            <text:p text:style-name="common-al">Datum indiening: 21-2-2022</text:p>
            <text:p text:style-name="common-al">Zaakomschrijving: het vergroten van een schuur, realiseren zwembad en plaatsen carport</text:p>
            <text:p text:style-name="common-al">Zaaknummer: 5330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9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3016</meta:user-defined>
    <meta:user-defined meta:name="DCTERMS.abstract">het vergroten van een schuur, realiseren zwembad en plaatsen carport</meta:user-defined>
    <dc:language>nl</dc:language>
    <meta:user-defined meta:name="OVERHEIDop.locatietype/OVERHEIDop.gebiedsmarkering">Punt</meta:user-defined>
    <meta:user-defined meta:name="DC.title">Aanvraag Omgevingsvergunning, Burgh-Haamstede, Burghseweg 74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62</meta:user-defined>
    <meta:user-defined meta:name="OVERHEIDop.GmbID/DC.identifier">gmb-2022-81962</meta:user-defined>
    <meta:user-defined meta:name="OVERHEIDop.versieInformatie"/>
  </office:meta>
</office:document-meta>
</file>