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27-12-2021 tot 31-1-2022 op de locatie Vreelandseweg 34 i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27-12-2021 tot 31-1-2022 op de locatie Vreelandseweg 34 in Nigtevecht is verleend op grond van art. 10.63 van de Wet Milieubeheer</text:p>
            <text:p text:style-name="common-al">Zaaknummer:2021-003059</text:p>
            <text:p text:style-name="common-al">Gemeente Stichtse Vecht</text:p>
            <text:p text:style-name="common-al">Verzenddatum: 31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g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in de periode van 27-12-2021 tot 31-1-2022 op de locatie Vreelandseweg 34 in Nigteve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96</meta:user-defined>
    <meta:user-defined meta:name="OVERHEIDop.GmbID/DC.identifier">gmb-2022-8196</meta:user-defined>
    <meta:user-defined meta:name="OVERHEIDop.versieInformatie"/>
  </office:meta>
</office:document-meta>
</file>