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14044) Wildenborch 87 Leidschendam plaatsen van een schuur met overkapping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schuur met overkapping in de achtertui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1 februari 202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1954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95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95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14044) Wildenborch 87 Leidschendam plaatsen van een schuur met overkapping in de achtertui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1954</meta:user-defined>
    <meta:user-defined meta:name="OVERHEIDop.GmbID/DC.identifier">gmb-2022-81954</meta:user-defined>
    <meta:user-defined meta:name="OVERHEIDop.versieInformatie"/>
  </office:meta>
</office:document-meta>
</file>