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februari2022, Cauwelaerseweg 14, 4858 RH</text:span>
          </text:p>
            <text:p text:style-name="common-al">bouwen schuu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1951</meta:user-defined>
    <meta:user-defined meta:name="OVERHEIDop.GmbID/DC.identifier">gmb-2022-81951</meta:user-defined>
    <meta:user-defined meta:name="OVERHEIDop.versieInformatie"/>
  </office:meta>
</office:document-meta>
</file>