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De Wals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Wals 7, 7007 DM</text:p>
            <text:p text:style-name="common-al">Omschrijving:  plaatsen van een dakkapel op het voordak van de woning</text:p>
            <text:p text:style-name="common-al">Dossiernummer:  20210792</text:p>
            <text:p text:style-name="common-al">Datum indiening:  22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 van de woning: De Wals 7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95</meta:user-defined>
    <meta:user-defined meta:name="OVERHEIDop.GmbID/DC.identifier">gmb-2022-8195</meta:user-defined>
    <meta:user-defined meta:name="OVERHEIDop.versieInformatie"/>
  </office:meta>
</office:document-meta>
</file>