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legen van een pad naar de gemaal anker aan Kad. gem. Ten Boer, sectie A, perceel 5024 en 3532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ad. gem. Ten Boer, sectie A, perceel 5024 en 3532 te Ten Boe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leg pad naar gemaal anker (verzenddatum 17-02-2022, dossiernummer 20227071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94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94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712</meta:user-defined>
    <dc:language>nl</dc:language>
    <meta:user-defined meta:name="OVERHEIDop.locatietype/OVERHEIDop.gebiedsmarkering">Woonplaats</meta:user-defined>
    <meta:user-defined meta:name="DC.title">Toestemming voor het aanlegen van een pad naar de gemaal anker aan Kad. gem. Ten Boer, sectie A, perceel 5024 en 3532 te Ten Boer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944</meta:user-defined>
    <meta:user-defined meta:name="OVERHEIDop.GmbID/DC.identifier">gmb-2022-81944</meta:user-defined>
    <meta:user-defined meta:name="OVERHEIDop.versieInformatie"/>
  </office:meta>
</office:document-meta>
</file>