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4193) Appelgaarde 343 Voorburg plaatsen van een aanbouw aan de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aanbouw aan de woonwa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februar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194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4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4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4193) Appelgaarde 343 Voorburg plaatsen van een aanbouw aan de woonwag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943</meta:user-defined>
    <meta:user-defined meta:name="OVERHEIDop.GmbID/DC.identifier">gmb-2022-81943</meta:user-defined>
    <meta:user-defined meta:name="OVERHEIDop.versieInformatie"/>
  </office:meta>
</office:document-meta>
</file>