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F. Kennedylaan 24 Muntendam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ohn F. Kennedylaan 24, 9649EN, voor legalisatie van een bouwwerk en de bouw van een serre, 21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94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n F. Kennedylaan 24 Muntendam  aanvraag omgevingsvergun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42</meta:user-defined>
    <meta:user-defined meta:name="OVERHEIDop.GmbID/DC.identifier">gmb-2022-81942</meta:user-defined>
    <meta:user-defined meta:name="OVERHEIDop.versieInformatie"/>
  </office:meta>
</office:document-meta>
</file>