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februari 2022, Gilzerweg 8, 5131 NK</text:span>
          </text:p>
            <text:p text:style-name="common-al">plaatsen nieuwe kantine en hygïenesluis un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194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4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4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1941</meta:user-defined>
    <meta:user-defined meta:name="OVERHEIDop.GmbID/DC.identifier">gmb-2022-81941</meta:user-defined>
    <meta:user-defined meta:name="OVERHEIDop.versieInformatie"/>
  </office:meta>
</office:document-meta>
</file>