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voor het lozen van grondwater afkomstig van een bodemsanering aan Dorpsstraat 39 t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gelet op het Activiteitenbesluit milieubeheer, bekend dat zij op 15 februari 2022 hebben besloten maatwerk te stellen t.a.v. het bedrijf Ebbelaar Engineering B.V., Dorpsstraat 39 in Obdam. De maatwerkvoorschriften zijn van toepassing op het lozen van grondwater afkomstig van een bodemsanering ter plaatse van Dorpsstraat 39 in Obdam.</text:p>
            <text:p text:style-name="common-al">Het betreft maatwerkvoorschriften m.b.t. bodem. </text:p>
            <text:p text:style-name="common-al">Datum van verzending besluit: 15 februar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text:p>
            <text:p text:style-name="common-al">gemeente Koggenland, Postbus 21, 1633 ZG in Avenhorn. Het bezwaarschrift moet in ieder geval het volgende bevatten: </text:p>
            <text:list text:style-name="id1-3-2-1-1-7">
              <text:list-item text:style-override="id1-3-2-1-1-7-1">
                <text:number>•</text:number>
                <text:p text:style-name="al">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span text:style-name="nadrukvet">Meer informatie</text:span>
          </text:p>
            <text:p text:style-name="common-al">Mocht u dit besluit willen inzien, dan kunt u contact opnemen met de Omgevingsdienst Noord-Holland Noord, Dampten 2 in Hoorn, telefoonnummer: 088 –1021300 (o.v.v. zaaknummer OD. 3588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19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aatwerkvoorschriften voor het lozen van grondwater afkomstig van een bodemsanering aan Dorpsstraat 39 te Obdam</meta:user-defined>
    <meta:user-defined meta:name="DCTERMS.W3CDTF/DCTERMS.available">2022-02-24</meta:user-defined>
    <meta:user-defined meta:name="DCTERMS.W3CDTF/OVERHEIDop.jaargang">2022</meta:user-defined>
    <meta:user-defined meta:name="OVERHEIDop.publicationIssue">81934</meta:user-defined>
    <meta:user-defined meta:name="OVERHEIDop.GmbID/DC.identifier">gmb-2022-81934</meta:user-defined>
    <meta:user-defined meta:name="OVERHEIDop.versieInformatie"/>
  </office:meta>
</office:document-meta>
</file>