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nzediepstraat, tegenover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melding ontvangen voor activiteiten waarvoor geen vergunningplicht geldt op locatie Ganzediepstraat, tegenover nr. 43. Het betreft het kappen van 1 lijsterbes. De melding is geregistreerd onder zaaknummer V-2022-09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9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anzediepstraat, tegenover nr. 4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922</meta:user-defined>
    <meta:user-defined meta:name="OVERHEIDop.GmbID/DC.identifier">gmb-2022-81922</meta:user-defined>
    <meta:user-defined meta:name="OVERHEIDop.versieInformatie"/>
  </office:meta>
</office:document-meta>
</file>