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circus, Linde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het mogen houden van een circus te houden van vrijdag 22 t/m zondag 24 april 2022 op het Lindeplein te Brunssum.</text:p>
            <text:p text:style-name="common-al">Dossiernummer: 2017009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februari 2022. De gemeente neemt daarover waarschijnlijk op 1 april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190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0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0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een circus, Lindeplein, Brunss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1904</meta:user-defined>
    <meta:user-defined meta:name="OVERHEIDop.GmbID/DC.identifier">gmb-2022-81904</meta:user-defined>
    <meta:user-defined meta:name="OVERHEIDop.versieInformatie"/>
  </office:meta>
</office:document-meta>
</file>