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stendijk, nabij nummer 2 (M 19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ij een aanvraag ontvangen voor het kappen van  bomen op de locatie Drostendijk, nabij nummer 2 (M 190) in Rijssen. De aanvraag is geregistreerd onder zaaknummer 1742-HZ_WABO-21103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rostendijk, nabij nummer 2 (M 190) in Rijssen, het kappen van  bomen</meta:user-defined>
    <dc:language>nl</dc:language>
    <meta:user-defined meta:name="OVERHEIDop.locatietype/OVERHEIDop.gebiedsmarkering">Perceel</meta:user-defined>
    <meta:user-defined meta:name="DC.title">Kennisgeving ontvangst aanvraag omgevingsvergunning Drostendijk, nabij nummer 2 (M 190) in Rij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9</meta:user-defined>
    <meta:user-defined meta:name="OVERHEIDop.GmbID/DC.identifier">gmb-2022-819</meta:user-defined>
    <meta:user-defined meta:name="OVERHEIDop.versieInformatie"/>
  </office:meta>
</office:document-meta>
</file>