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ectie E perceelnummer 490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p 17 februari 2022 besloten om de beslistermijn voor de aanvraag met zaaknummer HZ-OMV-2021-0380 op locatie <text:span text:style-name="nadrukvet">Sectie E perceelnummer 4903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88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beslistermijn verlengd (Sectie E perceelnummer 4903 te Venray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82</meta:user-defined>
    <meta:user-defined meta:name="OVERHEIDop.GmbID/DC.identifier">gmb-2022-81882</meta:user-defined>
    <meta:user-defined meta:name="OVERHEIDop.versieInformatie"/>
  </office:meta>
</office:document-meta>
</file>