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pelerveld, kadastraal bekend onder sectie P, nummer 154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Z/21/021780 voor een omgevingsvergunning voor het realiseren van een tijdelijk ketenpark ten behoeve van de realisatie van zoutwinlocaties op de locatie Stepelerveld, kadastraal bekend onder sectie P, nummer 154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8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epelerveld, kadastraal bekend onder sectie P, nummer 1542</meta:user-defined>
    <meta:user-defined meta:name="DCTERMS.W3CDTF/DCTERMS.available">2022-02-24</meta:user-defined>
    <meta:user-defined meta:name="DCTERMS.W3CDTF/OVERHEIDop.jaargang">2022</meta:user-defined>
    <meta:user-defined meta:name="OVERHEIDop.publicationIssue">81879</meta:user-defined>
    <meta:user-defined meta:name="OVERHEIDop.GmbID/DC.identifier">gmb-2022-81879</meta:user-defined>
    <meta:user-defined meta:name="OVERHEIDop.versieInformatie"/>
  </office:meta>
</office:document-meta>
</file>