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Gasstraat 8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8 B te Venray </text:span>– het plaatsen van een woonunit (HZ-OMV-2021-03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Geweigerd (Gasstraat 8 B te Venray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74</meta:user-defined>
    <meta:user-defined meta:name="OVERHEIDop.GmbID/DC.identifier">gmb-2022-81874</meta:user-defined>
    <meta:user-defined meta:name="OVERHEIDop.versieInformatie"/>
  </office:meta>
</office:document-meta>
</file>