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olka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kastraat 28 te Venray </text:span>– het vergroten van een woning (HZ-OMV-2021-03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olkastraat 28 te Venray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72</meta:user-defined>
    <meta:user-defined meta:name="OVERHEIDop.GmbID/DC.identifier">gmb-2022-81872</meta:user-defined>
    <meta:user-defined meta:name="OVERHEIDop.versieInformatie"/>
  </office:meta>
</office:document-meta>
</file>