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tersstraat 62, 64, 66, 68, 7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62, 64, 66, 68, 70 te Venray </text:span>– het herbestemmen van een pand (HZ-OMV-2021-02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atersstraat 62, 64, 66, 68, 70 te Venray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71</meta:user-defined>
    <meta:user-defined meta:name="OVERHEIDop.GmbID/DC.identifier">gmb-2022-81871</meta:user-defined>
    <meta:user-defined meta:name="OVERHEIDop.versieInformatie"/>
  </office:meta>
</office:document-meta>
</file>