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 Bernhardstraat 6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2 een besluit genomen op de aanvraag met zaaknummer 2022-00245 voor een omgevingsvergunning op locatie Prins Bernhardstraat 61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voorgevel door het vervangen van een garagedeur voor een raamkozij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3 februar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1867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86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86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rins Bernhardstraat 61 in Oud-Beijerland</meta:user-defined>
    <meta:user-defined meta:name="DCTERMS.W3CDTF/DCTERMS.available">2022-02-24</meta:user-defined>
    <meta:user-defined meta:name="DCTERMS.W3CDTF/OVERHEIDop.jaargang">2022</meta:user-defined>
    <meta:user-defined meta:name="OVERHEIDop.publicationIssue">81867</meta:user-defined>
    <meta:user-defined meta:name="OVERHEIDop.GmbID/DC.identifier">gmb-2022-81867</meta:user-defined>
    <meta:user-defined meta:name="OVERHEIDop.versieInformatie"/>
  </office:meta>
</office:document-meta>
</file>