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Albadaweg 4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67 voor een omgevingsvergunning op locatie van Albadaweg 4 in Oudebildtzijl. De vergunning is toegekend. Het besluit betreft het tijdelijk wijzigen van het gebruik naar wonen-woonboerderij voor maximaal 10 jaar. Het besluit is verzonden op 22 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86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Albadaweg 4 in Oudebildtzij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64</meta:user-defined>
    <meta:user-defined meta:name="OVERHEIDop.GmbID/DC.identifier">gmb-2022-81864</meta:user-defined>
    <meta:user-defined meta:name="OVERHEIDop.versieInformatie"/>
  </office:meta>
</office:document-meta>
</file>