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19 appartementen aan Pladellastraat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3120017-va01 te verlenen voor het onderstaande project. </text:p>
            <text:p text:style-name="common-al">
            <text:span text:style-name="nadrukcur">Project</text:span>
          </text:p>
            <text:p text:style-name="common-al">Er is onder nummer 2020-09870 een omgevingsvergunning aangevraagd voor de nieuwbouw van 19 appartementen in de sociale sector op het perceel Pladellastraat, nabij nummer 13, te Haarlem. De aanvraag omgevingsvergunning heeft betrekking op de activiteiten bouwen en handelen in strijd met regels ruimtelijke ordening. </text:p>
            <text:p text:style-name="common-al">
            <text:span text:style-name="nadrukcur">Ter inzage</text:span>
          </text:p>
            <text:p text:style-name="common-al">De omgevingsvergunning en de bijbehorende relevante stukken liggen vanaf vrijdag 25 februari 2022 tot en met vrijdag 8 april 2022 ter inzage. </text:p>
            <text:p text:style-name="common-al">De omgevingsvergunning en de ruimtelijke onderbouwing zijn 25 februari 2022 te raadplegen via <text:a xlink:href="http://www.ruimtelijkeplannen.nl" xlink:type="simple"><text:span text:style-name="nadrukondlijn">www.ruimtelijkeplannen.nl</text:span></text:a>.</text:p>
            <text:p text:style-name="common-al">Daarnaast kunt u de 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In verband met de maatregelen rondom Covid-19 raden wij u ten zeerste aan om van bovengenoemde mogelijkheden gebruik te maken. Bent u niet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
            <text:span text:style-name="nadrukcur">Beroep</text:span>
          </text:p>
            <text:p text:style-name="last-al">Gedurende de hierboven genoemde termijn van inzage kunnen zowel belanghebbenden, als diegenen die zienswijzen op het ontwerpbesluit hebben ingediend,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86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6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6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9870 </meta:user-defined>
    <dc:language>nl</dc:language>
    <meta:user-defined meta:name="OVERHEIDop.locatietype/OVERHEIDop.gebiedsmarkering">Weg</meta:user-defined>
    <meta:user-defined meta:name="DC.title">Toestemming voor de nieuwbouw van 19 appartementen aan Pladellastraat te Haarlem</meta:user-defined>
    <meta:user-defined meta:name="DCTERMS.W3CDTF/DCTERMS.available">2022-02-24</meta:user-defined>
    <meta:user-defined meta:name="DCTERMS.W3CDTF/OVERHEIDop.jaargang">2022</meta:user-defined>
    <meta:user-defined meta:name="OVERHEIDop.publicationIssue">81861</meta:user-defined>
    <meta:user-defined meta:name="OVERHEIDop.GmbID/DC.identifier">gmb-2022-81861</meta:user-defined>
    <meta:user-defined meta:name="OVERHEIDop.versieInformatie"/>
  </office:meta>
</office:document-meta>
</file>