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Leijerweerdsdijk 8 in Enter</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Vergunning APV voor organiseren paasvuur op 17 april 2022op locatie Leijerweerdsdijk 8 in Enter. De aanvraag is geregistreerd onder nummer HZ_VG_APV-2022018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18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Leijerweerdsdijk 8 in Enter</meta:user-defined>
    <meta:user-defined meta:name="DCTERMS.W3CDTF/DCTERMS.available">2022-02-24</meta:user-defined>
    <meta:user-defined meta:name="DCTERMS.W3CDTF/OVERHEIDop.jaargang">2022</meta:user-defined>
    <meta:user-defined meta:name="OVERHEIDop.publicationIssue">81858</meta:user-defined>
    <meta:user-defined meta:name="OVERHEIDop.GmbID/DC.identifier">gmb-2022-81858</meta:user-defined>
    <meta:user-defined meta:name="OVERHEIDop.versieInformatie"/>
  </office:meta>
</office:document-meta>
</file>