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waard 11 te Herwen het bouwen van e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HZ_WABO-2021-2009 voor een omgevingsvergunning op locatie Ossenwaard 11 te Herw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11 te Herwen het bouwen van een melksta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55</meta:user-defined>
    <meta:user-defined meta:name="OVERHEIDop.GmbID/DC.identifier">gmb-2022-81855</meta:user-defined>
    <meta:user-defined meta:name="OVERHEIDop.versieInformatie"/>
  </office:meta>
</office:document-meta>
</file>