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Witrijtseweg 15 in Bergeijk, plaatsen van een compact transformatorstation</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22-0185</text:p>
            <text:p text:style-name="common-al">Omschrijving: Witrijtseweg 15 in Bergeijk, plaatsen van een compact transformatorstation</text:p>
            <text:p text:style-name="common-al">Dit besluit ligt vanaf 23 februari 2022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aneen belanghebbendehiertegen bezwaar maken. U doet dit door een brief te sturen naar het college van burgemeester en wethouders van de gemeente Bergeijk.</text:p>
            <text:p text:style-name="common-al">De termijn voor het indienen van een bezwaar start op 23 februari 2022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81853</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1853</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1853</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erleende reguliere omgevingsvergunning, Witrijtseweg 15 in Bergeijk, plaatsen van een compact transformatorstation</meta:user-defined>
    <meta:user-defined meta:name="DCTERMS.W3CDTF/DCTERMS.available">2022-02-24</meta:user-defined>
    <meta:user-defined meta:name="DCTERMS.W3CDTF/OVERHEIDop.jaargang">2022</meta:user-defined>
    <meta:user-defined meta:name="OVERHEIDop.publicationIssue">81853</meta:user-defined>
    <meta:user-defined meta:name="OVERHEIDop.GmbID/DC.identifier">gmb-2022-81853</meta:user-defined>
    <meta:user-defined meta:name="OVERHEIDop.versieInformatie"/>
  </office:meta>
</office:document-meta>
</file>