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de bestaande poli en realiseren wachtruimte (poortweg)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intern verbouwen bestaande poli en realiseren wachtruimte (poortweg) (verzenddatum 18-02-2022, dossiernummer 2021783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19</meta:user-defined>
    <dc:language>nl</dc:language>
    <meta:user-defined meta:name="OVERHEIDop.locatietype/OVERHEIDop.gebiedsmarkering">Adres</meta:user-defined>
    <meta:user-defined meta:name="DC.title">Toestemming voor het intern verbouwen van de bestaande poli en realiseren wachtruimte (poortweg) aan Hanzeplein 1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52</meta:user-defined>
    <meta:user-defined meta:name="OVERHEIDop.GmbID/DC.identifier">gmb-2022-81852</meta:user-defined>
    <meta:user-defined meta:name="OVERHEIDop.versieInformatie"/>
  </office:meta>
</office:document-meta>
</file>