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aanpassen omgevingsvergunning van bestaand pand (3de graads omgevingsvergunning), Blankenadijk 2 7437PP Bathmen, [BMN02I00056] Bathmen I 5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05206</text:p>
            <text:p text:style-name="common-al">Verzenddatum besluit: 22-02-2022</text:p>
            <text:p text:style-name="common-al">Locatie: Blankenadijk 2 7437PP Bathmen, [BMN02I00056] Bathmen I 56 , Blankenadijk 2, 7437PP Bathmen Blankenadijk 2, 7437PP Bathmen</text:p>
            <text:p text:style-name="common-al">Projectomschrijving: het aanpassen omgevingsvergunning van bestaand pand (3de graads omgevingsvergunning)</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8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05206</meta:user-defined>
    <meta:user-defined meta:name="DCTERMS.abstract">het aanpassen omgevingsvergunning van bestaand pand (3de graads omgevingsvergunning)</meta:user-defined>
    <dc:language>nl</dc:language>
    <meta:user-defined meta:name="OVERHEIDop.locatietype/OVERHEIDop.gebiedsmarkering">Punt</meta:user-defined>
    <meta:user-defined meta:name="DC.title">Verleende omgevingsvergunning met uitgebreide procedure, het aanpassen omgevingsvergunning van bestaand pand (3de graads omgevingsvergunning), Blankenadijk 2 7437PP Bathmen, [BMN02I00056] Bathmen I 56</meta:user-defined>
    <meta:user-defined meta:name="DCTERMS.W3CDTF/DCTERMS.available">2022-02-24</meta:user-defined>
    <meta:user-defined meta:name="DCTERMS.W3CDTF/OVERHEIDop.jaargang">2022</meta:user-defined>
    <meta:user-defined meta:name="OVERHEIDop.publicationIssue">81851</meta:user-defined>
    <meta:user-defined meta:name="OVERHEIDop.GmbID/DC.identifier">gmb-2022-81851</meta:user-defined>
    <meta:user-defined meta:name="OVERHEIDop.versieInformatie"/>
  </office:meta>
</office:document-meta>
</file>