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Stegeslag 101 te Zevenaa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HZ_WABO-2022-0123 voor een omgevingsvergunning op locatie 't Stegeslag 101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184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Stegeslag 101 te Zevenaar het plaatsen van een dakkap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47</meta:user-defined>
    <meta:user-defined meta:name="OVERHEIDop.GmbID/DC.identifier">gmb-2022-81847</meta:user-defined>
    <meta:user-defined meta:name="OVERHEIDop.versieInformatie"/>
  </office:meta>
</office:document-meta>
</file>