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Gemeente Horst aan de Maas, Verkiezing Gemeenteraad 2022, 21-02-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TTING CENTRAAL STEMBUREAU BEKENDMAKING UITSLAG VERKIEZING</text:span>
          </text:p>
            <text:p text:style-name="common-al"/>
            <text:p text:style-name="common-al"/>
            <text:p text:style-name="common-al">De voorzitter van het centraal stembureau voor de op woensdag 16 maart 2022 gehouden verkiezing van de leden van de raad van de gemeente Horst aan de Maas maakt bekend, dat op maandag 21 maart 2022 om 10:00, een openbare zitting van het centraal stembureau plaatsvindt, waarin de uitslag van de verkiezing wordt bekendgemaakt.</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21 februari 2022</text:p>
                  </table:table-cell>
                </table:table-row>
              </table:table>
              <text:p text:style-name="table_bottom"/>
            </text:section>
            <text:p text:style-name="common-al">De voorzitter voornoemd,</text:p>
            <text:p text:style-name="common-al">R.F.I. Palm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84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4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4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kiezing Gemeenteraad 2022, 21-02-2022</meta:user-defined>
    <meta:user-defined meta:name="DCTERMS.W3CDTF/DCTERMS.available">2022-02-24</meta:user-defined>
    <meta:user-defined meta:name="DCTERMS.W3CDTF/OVERHEIDop.jaargang">2022</meta:user-defined>
    <meta:user-defined meta:name="OVERHEIDop.publicationIssue">81846</meta:user-defined>
    <meta:user-defined meta:name="OVERHEIDop.GmbID/DC.identifier">gmb-2022-81846</meta:user-defined>
    <meta:user-defined meta:name="OVERHEIDop.versieInformatie"/>
  </office:meta>
</office:document-meta>
</file>