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Nieuwstraat 11 te Deventer (43977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Cafetaria de Ster (overname) ontvangen voor het exploiteren van een openbare inrichting plaatsvindend aan de Nieuwstraat 11 te Deventer.</text:p>
            <text:p text:style-name="common-al">De aanvraag ligt van 24 februari 2022 t/m 10 maart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84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Nieuwstraat 11 te Deventer (43977-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40</meta:user-defined>
    <meta:user-defined meta:name="OVERHEIDop.GmbID/DC.identifier">gmb-2022-81840</meta:user-defined>
    <meta:user-defined meta:name="OVERHEIDop.versieInformatie"/>
  </office:meta>
</office:document-meta>
</file>